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 style:family="paragraph" style:parent-style-name="Text_20_body">
      <style:paragraph-properties fo:margin-left="0cm" fo:margin-right="0cm" fo:margin-top="0cm" fo:margin-bottom="0cm" fo:line-height="100%" fo:text-align="end" style:justify-single-word="false" fo:text-indent="0cm" style:auto-text-indent="false"/>
      <style:text-properties fo:font-size="12pt" style:font-size-asian="12pt" style:font-size-complex="12pt"/>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style="normal" style:font-size-asian="12pt" style:font-style-asian="normal" style:font-size-complex="12pt" style:font-style-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fr" fo:country="FR" fo:font-style="normal" style:font-size-asian="12pt" style:font-style-asian="normal" style:font-size-complex="12pt" style:font-style-complex="normal"/>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fo:font-size="12pt" fo:language="fr" fo:country="FR" fo:font-style="normal" style:font-size-asian="12pt" style:font-style-asian="normal" style:font-size-complex="12pt" style:font-style-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fo:font-size="12pt"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reak-before="pag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language="fr" fo:country="FR" fo:font-style="normal" style:font-style-asian="normal" style:font-style-complex="normal"/>
    </style:style>
    <style:style style:name="P15" style:family="paragraph" style:parent-style-name="Text_20_body" style:list-style-name="L1">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6" style:family="paragraph" style:parent-style-name="Text_20_body" style:list-style-name="L2">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7"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8"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9" style:family="paragraph" style:parent-style-name="Text_20_body" style:list-style-name="L2">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Text_20_body" style:list-style-name="L2">
      <style:paragraph-properties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margin-top="0cm" fo:margin-bottom="0cm" fo:line-height="100%" fo:text-align="end" style:justify-single-word="false" fo:text-indent="0cm" style:auto-text-indent="false"/>
      <style:text-properties fo:font-size="12pt" fo:language="fr" fo:country="FR" fo:font-style="normal" style:font-size-asian="12pt" style:font-style-asian="normal" style:font-size-complex="12pt"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ARCHIE ET JUSTICE – Désordre dans la vallée de Josaphat<text:tab/><text:tab/> <text:s text:c="10"/>3 juin 2023</text:p>
      <text:p text:style-name="P5"/>
      <text:p text:style-name="P1"/>
      <text:p text:style-name="P1"/>
      <text:p text:style-name="P1"/>
      <text:p text:style-name="P5">Introduction</text:p>
      <text:p text:style-name="P1"/>
      <text:p text:style-name="P1">Hannah Arendt : </text:p>
      <text:p text:style-name="P1">« […] penser en tant que tel fait peu de bien à la société, [...] Elle [la pensée] ne créé pas de valeurs, elle ne découvre pas une fois pour toutes ce qu'est « le bien » et elle ne confirme pas les règles de conduite admises, elle les dissout plutôt. Sa signification politique et morale se révèle seulement dans les rares moments historiques où « les choses s'écroulent ; le centre ne tient plus ; / l'anarchie pure gagne le monde », quand « les meilleurs n'ont plus aucune conviction, tandis que les pires / sont plein d'intensité passionnée ».</text:p>
      <text:p text:style-name="P1"/>
      <text:p text:style-name="P2"><text:span text:style-name="T2">Responsabilité et jugement</text:span>, pp.</text:p>
      <text:p text:style-name="P1"/>
      <text:p text:style-name="P1"/>
      <text:p text:style-name="P1"/>
      <text:p text:style-name="P12">I</text:p>
      <text:p text:style-name="P1"/>
      <text:p text:style-name="P1"/>
      <text:p text:style-name="P1"/>
      <text:p text:style-name="P1"/>
      <text:p text:style-name="P1"/>
      <text:p text:style-name="P1"/>
      <text:p text:style-name="P1"/>
      <text:p text:style-name="P12">II</text:p>
      <text:p text:style-name="P1"/>
      <text:p text:style-name="P1"/>
      <text:p text:style-name="P3"/>
      <text:p text:style-name="P7"/>
      <text:p text:style-name="P14"><text:tab/>« Pendant l'interrogatoire de police, on s'aperçut pour la première fois qu'Eichmann soupçonnait vaguement que l'enjeu de toute cette affaire dépassait largement la question du soldat exécutant des ordres clairement criminels dans leur nature et leur intention, lorsque avec une insistance marquée, il déclara soudain qu'il avait vécu toute sa vie selon les préceptes moraux de Kant, et particulièrement selon la définition kantienne du devoir. A première vue, c'était faire outrage à Kant et c'était aussi incompréhensible, dans la mesure où la philosophie morale de Kant est étroitement liée à la faculté humaine de jugement qui exclut l'obéissance aveugle […] C'est alors qu'à la stupéfaction générale, Eichmann produisit une définition approximative, mais correcte, de l'impératif catégorique : « Je voulais dire, à propos de Kant, que le principe de ma volonté doit toujours être tel qu'il puisse devenir le principe des lois générales. » (Ce qui n'est pas le cas pour le vol, ou le meurtre, par exemple, car il est inconcevable que le voleur, ou le meurtrier, puisse avoir envie de vivre sous un système de lois qui donnerait aux autres le droit de le voler ou de l'assassiner.) Interrogé plus longuement, il ajouta qu'il avait lu <text:span text:style-name="T2">La Critique de la raison pratique</text:span> de Kant. Il se mit ensuite à expliquer qu'à partir du moment où il avait été chargé de mettre en œuvre la Solution finale, il avait cessé de vivre selon les principes de Kant ; qu'il le savait et qu'il s'était consolé en pensant qu'il n'était plus « maître de ses actes », qu'il ne pouvait « rien changer ». Ce que, au tribunal, il ne parvint pas à discerner est le fait qu'à cette « époque de crimes légalisés par l'Etat », comme il disait maintenant lui-même, il n'avait pas simplement écarté la formule kantienne comme n'étant plus applicable, il l'avait déformée pour lui faire dire maintenant : Agis comme si le principe de tes actes était le même que celui du législateur ou des lois du pays, ou, selon la formulation de « l'impératif catégorique dans le IIIe Reich » donnée par Hans Frank et qu'Eichmann connaissait peut-être : « Agis de telle manière que le Führer, s'il avait connaissance de ton action, l'approuverait ». Certes, Kant n'a jamais rien voulu dire de tel ; pour lui, au contraire, tout homme est législateur dès qu'il commence à agir ; en utilisant sa « raison pratique », l'homme découvre les principes qui peuvent et doivent être les principes de la loi. Mais il est vrai que la déformation inconsciente d'Eichmann correspond à ce qu'il nommait lui-même une adaptation de Kant « à l'usage domestique du petit homme. » Dans un tel usage domestique, tout ce qui reste de l'esprit kantien est l'exigence qu'un homme doit faire plus qu'obéir à la loi, qu'il doit aller au-delà du simple impératif d'obéissance et identifier sa propre volonté au principe qui sous-tend la loi – la source d'où jaillit la loi. Dans la philosophie de Kant, cette source était la raison pratique ; dans l'usage domestique qu'en faisait Eichmann, c'était la volonté du Führer. Pour une bonne part, on peut trouver l'origine du soin horriblement minutieux avec lequel l'exécution de la Solution finale fut conduite – une méticulosité qui frappe généralement l'observateur et qu'il considère comme typiquement allemande ou encore comme caractéristique du parfait bureaucrate – dans cette étrange notion, en réalité fort répandue en Allemagne, selon laquelle obéir à la loi signifie non seulement obéir aux lois, mais aussi agir comme si l'on était le législateur des lois auxquelles on obéit. Ce qui donne la conviction que tout ce qui n'excède pas le simple appel du devoir ne convient pas.</text:p>
      <text:p text:style-name="P8">Quel qu'ait pu être le rôle de Kant dans la formation de la mentalité du « petit homme » en Allemagne, il ne fait aucun doute que, dans un certain sens, Eichmann suivait effectivement les préceptes de Kant : la loi, c'était la loi ; on ne pouvait faire d'exceptions. »</text:p>
      <text:p text:style-name="P8"/>
      <text:p text:style-name="P9"><text:span text:style-name="T2">Eichmann à Jérusalem. Rapport sur la banalité du mal</text:span>, pp. 256-258</text:p>
      <text:p text:style-name="P8"/>
      <text:p text:style-name="P8"/>
      <text:p text:style-name="P1"/>
      <text:p text:style-name="P8"><text:tab/>« Les propositions morales, comme toutes les propositions s'affirmant comme vraies, doivent ou bien être évidentes par elles-mêmes ou bien être justifiées par des preuves ou des <text:soft-page-break/>démonstrations. Si elles sont évidentes, elles sont de nature coercitive ; l'esprit humain ne peut faire autrement que de les admettre, de se plier au diktat de la raison. L'évidence est contraignante et il n'est pas besoin d'arguments pour les justifier, ni de discours sinon d'élucidation et de clarification. Assurément, ce qui est présupposé ici, c'est la « droite raison », et on peut objecter que tous les hommes n'en sont pas également dotés. Dans le cas de la vérité morale par opposition à la vérité scientifique, cependant, on peut supposer que l'homme le plus commun et l'homme le plus sophistiqué sont tout aussi ouverts à l'évidence contraignante – c'est-à-dire que tout être humain est en possession de ce type de rationalité, de la loi morale en moi, comme disait Kant. Les propositions morales ont toujours été tenues pour évidentes en elles-mêmes et on a très tôt découvert qu'elles ne pouvaient se prouver, qu'elles sont axiomatiques [qui sert de base à un système de déductions ex. « le langage existe »]. Il s'ensuivrait qu'une obligation – à l'impératif – est non nécessaire ; j'ai tenté de montrer les raisons historiques de l'impératif catégorique de Kant, qui aurait aussi bien pu être une affirmation catégorique – comme l'affirmation de Socrate : il vaut mieux subir une injustice qu'en commettre une, et non : tu subiras une injustice plutôt que d'en commettre une. Socrate croyait cependant qu'en présence de raisons suffisantes, on ne peut manquer d'agir selon ce principe, alors que Kant, qui savait que la volonté – faculté inconnue dans l'Antiquité – peut dire non à la raison, a estimé nécessaire d'introduire une obligation. Cependant, cette obligation n'est nullement évidente par elle-même, et on ne l'a jamais prouvée sans déployer tout l'éventail du discours rationnel. Derrière l'impératif il y a un « sinon », il y a la menace d'une sanction imposée par le Dieu vengeur ou par le consentement de la communauté, ou encore par la conscience, laquelle fait peser la menace de l'autopunition qu'on appelle en générale la repentance. Dans le cas de Kant, la conscience nous menace du mépris de nous-mêmes ; dans celui de Socrate […] de la contradiction avec nous-mêmes. Et ceux qui redoutent le mépris d'eux-mêmes ou la contradiction avec eux-mêmes sont ceux qui vivent avec eux-mêmes ; ils trouvent évidentes les propositions morales, ils n'ont pas besoin d'obligation. »</text:p>
      <text:p text:style-name="P8"/>
      <text:p text:style-name="P9"><text:span text:style-name="T2">Responsabilité et jugement</text:span>, Paris, Payot &amp; Rivages, 2005, pp. 105-106</text:p>
      <text:p text:style-name="P8"/>
      <text:p text:style-name="P8"/>
      <text:p text:style-name="P11">III</text:p>
      <text:p text:style-name="P8"/>
      <text:p text:style-name="P11">IV</text:p>
      <text:p text:style-name="P8"/>
      <text:p text:style-name="P8"/>
      <text:p text:style-name="P8"/>
      <text:p text:style-name="P8"/>
      <text:p text:style-name="P8"><text:tab/>« J'espère qu'il est devenu clair pourquoi j'ai soulevé […] la question de savoir avec qui nous voulons être. J'ai tenté de montrer que nos décisions quant au juste et à l'injuste dépendront de quelle compagnie nous choisissons, de ceux avec qui nous souhaitons passer notre vie. Et j'insiste, cette compagnie, on la choisit en pensant à des exemples, à des exemples de personnes mortes ou vivantes, réelles ou fictives, et à des exemples d'incidents, passés ou présents. Dans le cas peu probable où quelqu'un viendrait nous dire qu'il préférerait vivre en compagne de Barbe Bleue et donc le prendre pour exemple, la seule chose à faire et de s'assurer que jamais il ne s'approchera de nous. Mais la probabilité pour que quelqu'un vienne nous dire qu'il s'en moque et que n'importe quelle compagnie fera l'affaire est, je le crains, bien plus forte. D'un point de vue moral et même politique, cette indifférence, bien qu'assez commune, est le plus grand danger. En liaison et à peine moins dangereux, il y a un autre phénomène moderne très courant : la tendance généralisée à refuser complètement de juger. C'est de la mauvaise grâce ou de l'inaptitude à choisir ses exemples et sa compagnie, ainsi que de la mauvaise grâce ou de l'inaptitude à se relier aux autres par le jugement, que proviennent les <text:span text:style-name="T2">skandala</text:span> réels, les vraies pierres d'achoppement, celles que les pouvoirs humains ne peuvent enlever parce qu'elles n'ont pas pour cause des motifs humains et humainement compréhensibles. Là est l'horreur et, en même temps, la banalité du mal. »</text:p>
      <text:p text:style-name="P8"><text:span text:style-name="Emphasis"/></text:p>
      <text:p text:style-name="P9"><text:span text:style-name="Emphasis">Juger. Sur la philosophie politique de Kant</text:span>, Paris, Seuil, 2002, p. 162.</text:p>
      <text:p text:style-name="P9"/>
      <text:p text:style-name="P9"/>
      <text:p text:style-name="P9"/>
      <text:p text:style-name="P21">PLAN</text:p>
      <text:p text:style-name="P22"/>
      <text:p text:style-name="P10">I. L'intériorisation historique du mal</text:p>
      <text:list xml:id="list5249959888805941607" text:style-name="L1">
        <text:list-header>
          <text:p text:style-name="P15"/>
          <text:p text:style-name="P15">Zaltzman, Muchembled</text:p>
        </text:list-header>
      </text:list>
      <text:p text:style-name="P1">Double mouvement historique : on a mis le bien d'un côté, le mal de l'autre, ça a des formes historiques précises (animismes, polythéisme, christianisme) et de façon imbriquée il y a intériorisation du mal. Donc, comme le fait Zaltzman, critique de cette idée là (ex. du crime contre l'humanité). On est toujours en train de le repousser. Sur la base d'une imputation à un individu. Critique de la logique de purge.</text:p>
      <text:p text:style-name="P1"/>
      <text:p text:style-name="P1">Deux pistes : </text:p>
      <text:p text:style-name="P1">- une piste qui met l'accent sur la responsabilité et la connaissance de soi</text:p>
      <text:p text:style-name="P1">- une piste qui désavoue la notion de volonté (donc d'imputabilité) et d'agir</text:p>
      <text:p text:style-name="P1"/>
      <text:list xml:id="list6817369358933955437" text:style-name="L2">
        <text:list-header>
          <text:p text:style-name="P19">II. </text:p>
          <text:p text:style-name="P16"/>
          <text:p text:style-name="P16"><text:span text:style-name="T6">A. </text:span>Penser-juger (Arendt)</text:p>
          <text:p text:style-name="P16"/>
        </text:list-header>
        <text:list-item>
          <text:p text:style-name="P20">c'est être sensible au particulier</text:p>
        </text:list-item>
        <text:list-item>
          <text:p text:style-name="P20">c'est pouvoir vivre avec soi (adéquation, honnêteté)</text:p>
        </text:list-item>
        <text:list-item>
          <text:p text:style-name="P20">c'est être capable de dialoguer avec soi (être deux-en-un, solitude, minorité)</text:p>
        </text:list-item>
        <text:list-item>
          <text:p text:style-name="P20">c'est s'exposer aux autres (sens commun, imagination et pluralité)</text:p>
        </text:list-item>
        <text:list-item>
          <text:p text:style-name="P20">c'est trouver sa compagnie</text:p>
          <text:p text:style-name="P16"/>
          <text:p text:style-name="P16"><text:span text:style-name="T6">B.</text:span> Transition Anders</text:p>
        </text:list-item>
      </text:list>
      <text:p text:style-name="P1"/>
      <text:p text:style-name="P1"/>
      <text:p text:style-name="P1"/>
      <text:list xml:id="list35424650" text:continue-numbering="true" text:style-name="L2">
        <text:list-header>
          <text:p text:style-name="P19">III. </text:p>
          <text:p text:style-name="P16"/>
          <text:p text:style-name="P16">Agamben : Déroute de la volonté ; suspension du jugement (karman) et la sortie du droit</text:p>
          <text:p text:style-name="P16"/>
        </text:list-header>
      </text:list>
      <text:list xml:id="list9207833842735209525" text:style-name="L3">
        <text:list-header>
          <text:p text:style-name="P17"/>
        </text:list-header>
      </text:list>
      <text:p text:style-name="P1">On arrive à un trait commun : il n'y a pas besoin de postuler une intention mauvaise. Arendt garde la responsabilité, Agamben la défait. Agamben se sépare de la punition. </text:p>
      <text:p text:style-name="P1"/>
      <text:p text:style-name="P1">Il peut y avoir jugement sans peine.</text:p>
      <text:p text:style-name="P1"/>
      <text:p text:style-name="P5">IV. Ouverture : jurisprudence et exemplarité</text:p>
      <text:p text:style-name="P1"/>
      <text:list xml:id="list35435877" text:continue-numbering="true" text:style-name="L3">
        <text:list-header>
          <text:p text:style-name="P17"><text:span text:style-name="T6">A.</text:span> La jurisprudence (Deleuze)</text:p>
          <text:p text:style-name="P17"/>
          <text:p text:style-name="P17"><text:span text:style-name="T6">B.</text:span> L'exemplarité (Arendt)</text:p>
          <text:p text:style-name="P17"/>
          <text:p text:style-name="P17">Propositions à partir de paradigmes de l'anéantissement (camps, guerres, colonisation et patriarcat), sources d'inspiration et bonne compagnie</text:p>
        </text:list-header>
      </text:list>
      <text:p text:style-name="P1">Primo Levi : voir<text:span text:style-name="T2"> Les naufragés et les rescapés</text:span>, « Lettres aux allemands »</text:p>
      <text:p text:style-name="P1">Josef Czapski : <text:span text:style-name="T2">Terre inhumaine</text:span> = le mensonge et la falsification, l'écrasement de la réalité</text:p>
      <text:p text:style-name="P1">Simone Weil : l'amour de la guerre, la complaisance, <text:s/>le courage, agrémenté de Meillassoux ?</text:p>
      <text:p text:style-name="P1">Dyonis Mascolo et Robert Antelme : la brutalité, l'humiliation, maintien de l'autre et </text:p>
      <text:p text:style-name="P1">Cristopher Browning et Michel Teretschenko : l'obéissance et la délation (le réflexe social)</text:p>
      <text:p text:style-name="P13"/>
      <text:p text:style-name="P4">BIBLIOGRAPHIE</text:p>
      <text:p text:style-name="P1"/>
      <text:p text:style-name="P1"/>
      <text:p text:style-name="P1">I.</text:p>
      <text:p text:style-name="P1"/>
      <text:list xml:id="list4996391521814881134" text:style-name="L4">
        <text:list-header>
          <text:p text:style-name="P18">Nathalie Zaltzman :</text:p>
          <text:p text:style-name="P18">-<text:span text:style-name="T2"> L'esprit du mal</text:span>, 2009.</text:p>
          <text:p text:style-name="P18"/>
          <text:p text:style-name="P18">Robert Muchembled :</text:p>
          <text:p text:style-name="P18">- <text:span text:style-name="T2">Une Histoire du diable, XIIe-XXe s.</text:span>, 2000.</text:p>
        </text:list-header>
      </text:list>
      <text:p text:style-name="P1"/>
      <text:p text:style-name="P1"/>
      <text:p text:style-name="P1">II.</text:p>
      <text:p text:style-name="P1"/>
      <text:p text:style-name="P1">Hannah Arendt :</text:p>
      <text:p text:style-name="P1"><text:span text:style-name="T2">- Qu'est-ce que la politique ?</text:span> (qu'on appelle aussi <text:span text:style-name="T2">Introduction à la politique</text:span>, qui est un recueil posthume, mais dont les textes datent grosso modo de 55-56 puis sont devenus pour certains des conférences en 63 et 69)</text:p>
      <text:p text:style-name="P1"><text:span text:style-name="T2">- Condition de l'homme moderne</text:span> (paru en anglais en 58),</text:p>
      <text:p text:style-name="P1"><text:span text:style-name="T2">- Eichmann à Jérusalem</text:span>, qui a pour sous-titre <text:span text:style-name="T2">Rapport sur la banalité du mal </text:span>(1963), puis</text:p>
      <text:p text:style-name="P1"><text:span text:style-name="T2">- Responsabilité et jugement</text:span><text:span text:style-name="T1">, qui ont été regroupé après sa mort et qui sont pour la plupart des conférences données dans les années 60 et 70. </text:span></text:p>
      <text:p text:style-name="P1"><text:span text:style-name="T1">- </text:span>Il se trouve qu'Arendt est morte en 1975 et qu'elle écrivait un tryptique qui s'appelle en français <text:span text:style-name="T2">La vie de l'esprit</text:span> (<text:span text:style-name="T2">The Life of the Mind</text:span> I. <text:span text:style-name="T2">Thinking</text:span> II. <text:span text:style-name="T2">Willing</text:span><text:span text:style-name="T1">) ; le troisième volet devait s'appeler </text:span><text:span text:style-name="T2">Juger </text:span><text:span text:style-name="T1">mais c'est resté à l'état de notes, lesquelles ont été publiées en français en 1991 (</text:span><text:span text:style-name="T2">Lectures on Kant's Philosophy</text:span><text:span text:style-name="T1">).</text:span></text:p>
      <text:p text:style-name="P3"/>
      <text:p text:style-name="P3">Gunther Anders :</text:p>
      <text:p text:style-name="P6"><text:span text:style-name="T4">- </text:span><text:span text:style-name="T5">Avoir détruit Hiroshima</text:span><text:span text:style-name="T4">, 1961</text:span></text:p>
      <text:p text:style-name="P1"><text:span text:style-name="T1">- </text:span><text:span text:style-name="T2">L'Obsolescence de l'homme</text:span><text:span text:style-name="T1">, t. I 1956 ; t. II 1980</text:span></text:p>
      <text:p text:style-name="P3"/>
      <text:p text:style-name="P3"/>
      <text:p text:style-name="P3">III.</text:p>
      <text:p text:style-name="P3"/>
      <text:p text:style-name="P3">Giorgio Agamben :</text:p>
      <text:p text:style-name="P6"><text:span text:style-name="T4">- </text:span><text:span text:style-name="T5">Karman,</text:span><text:span text:style-name="T4"> </text:span><text:span text:style-name="T3">Court traité sur l'action, la faute et le geste</text:span><text:span text:style-name="T4">, 2018</text:span></text:p>
      <text:p text:style-name="P3"/>
      <text:p text:style-name="P3"/>
      <text:p text:style-name="P3">IV.</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1T17:36:50.89</meta:creation-date>
    <dc:date>2023-05-26T15:18:59.08</dc:date>
    <meta:editing-duration>P1DT12H33M17S</meta:editing-duration>
    <meta:editing-cycles>8</meta:editing-cycles>
    <meta:generator>OpenOffice/4.1.12$Win32 OpenOffice.org_project/4112m1$Build-9809</meta:generator>
    <meta:document-statistic meta:table-count="0" meta:image-count="0" meta:object-count="0" meta:page-count="8" meta:paragraph-count="64" meta:word-count="2023" meta:character-count="12060"/>
  </office:meta>
</office:document-meta>
</file>